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low-campus-01"/><text:bookmark-start text:name="__RefHeading___deviceflow-campus-01_1"/><text:bookmark-start text:name="deviceflow-campus-01"/>Device: flow-campus-01<text:bookmark-end text:name="__RefHeading___deviceflow-campus-01_1"/><text:bookmark-end text:name="deviceflow-campus-01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0/" text:style-name="Internet_20_link" text:visited-style-name="Visited_20_Internet_20_Link">https://netbox.fem.tu-ilmenau.de/dcim/devices/3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Br/K/Serverpanel-Rear / Port 1 </text:p>
          </table:table-cell>
          <table:table-cell office:value-type="string" table:style-name="tablecell">
            <text:p text:style-name="tablealignleft"> e-switch-1 / F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Br/K/Serverpanel-Rear / Port 2 </text:p>
          </table:table-cell>
          <table:table-cell office:value-type="string" table:style-name="tablecell">
            <text:p text:style-name="tablealignleft"> e-switch-1 / F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k2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14/" text:style-name="Internet_20_link" text:visited-style-name="Visited_20_Internet_20_Link">Server (84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low-campus-01</dc:title>
  </office:meta>
</office:document-meta>
</file>