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ord-prefect"/><text:bookmark-start text:name="__RefHeading___deviceford-prefect_1"/><text:bookmark-start text:name="deviceford-prefect"/>Device: Ford-Prefect<text:bookmark-end text:name="__RefHeading___deviceford-prefect_1"/><text:bookmark-end text:name="deviceford-prefect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35/" text:style-name="Internet_20_link" text:visited-style-name="Visited_20_Internet_20_Link">https://netbox.fem.tu-ilmenau.de/dcim/devices/8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-switch-2 / A22 </text:p>
          </table:table-cell>
          <table:table-cell office:value-type="string" table:style-name="tablecell">
            <text:p text:style-name="tablealignleft"> l-switch-2 / A22 </text:p>
          </table:table-cell>
          <table:table-cell office:value-type="string" table:style-name="tablecell">
            <text:p text:style-name="tablealignleft"> 10.13.0.28/16 <text:line-break/>10.42.240.28/22 <text:line-break/>141.24.44.154/25 <text:line-break/>2001:638:904:ffd0::c/64 <text:line-break/>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ord-prefect</dc:title>
  </office:meta>
</office:document-meta>
</file>