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-br_sm_a-br"/><text:bookmark-start text:name="__RefHeading___deviceh-brsma-br_1"/><text:bookmark-start text:name="deviceh-brsma-br"/>Device: H-Br/SM/A-Br<text:bookmark-end text:name="__RefHeading___deviceh-brsma-br_1"/><text:bookmark-end text:name="deviceh-brsma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525/" text:style-name="Internet_20_link" text:visited-style-name="Visited_20_Internet_20_Link">https://netbox.fem.tu-ilmenau.de/dcim/devices/15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L-Br-8a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L-Br-8a / Port 13/1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3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A-Br/S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-br_sm_a-br</dc:title>
  </office:meta>
</office:document-meta>
</file>