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h-switch-1"/><text:bookmark-start text:name="__RefHeading___deviceh-switch-1_1"/><text:bookmark-start text:name="deviceh-switch-1"/>Device: h-switch-1<text:bookmark-end text:name="__RefHeading___deviceh-switch-1_1"/><text:bookmark-end text:name="deviceh-switch-1"/></text:h>
      <text:list text:style-name="List_20_1" text:continue-numbering="false">
        <text:list-item>
          <text:p text:style-name="List_20_1_Content_First"> Role: Access Switch</text:p>
        </text:list-item>
        <text:list-item>
          <text:p text:style-name="List_20_1_Content"> Site: Block H</text:p>
        </text:list-item>
        <text:list-item>
          <text:p text:style-name="List_20_1_Content_Last"> URL: <text:a xlink:type="simple" xlink:href="https://netbox.fem.tu-ilmenau.de/dcim/devices/162/" text:style-name="Internet_20_link" text:visited-style-name="Visited_20_Internet_20_Link">https://netbox.fem.tu-ilmenau.de/dcim/devices/162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B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medikinet / IPMI </text:p>
          </table:table-cell>
          <table:table-cell office:value-type="string" table:style-name="tablecell">
            <text:p text:style-name="tablealignleft"> medikinet / IPM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scheune / IPMI </text:p>
          </table:table-cell>
          <table:table-cell office:value-type="string" table:style-name="tablecell">
            <text:p text:style-name="tablealignleft"> scheune / IPM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evil / eth0 </text:p>
          </table:table-cell>
          <table:table-cell office:value-type="string" table:style-name="tablecell">
            <text:p text:style-name="tablealignleft"> nevil / eth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H-Br/SM/L-Br-8a / Port 03/04 </text:p>
          </table:table-cell>
          <table:table-cell office:value-type="string" table:style-name="tablecell">
            <text:p text:style-name="tablealignleft"> newdawn / 1/1/19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22 </text:p>
          </table:table-cell>
          <table:table-cell office:value-type="string" table:style-name="tablecell"/>
          <table:table-cell office:value-type="string" table:style-name="tablecell">
            <text:p text:style-name="tablealignleft"> Tagged (All)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scheune / enp2s0 </text:p>
          </table:table-cell>
          <table:table-cell office:value-type="string" table:style-name="tablecell">
            <text:p text:style-name="tablealignleft"> scheune / enp2s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lan81 </text:p>
          </table:table-cell>
          <table:table-cell office:value-type="string" table:style-name="tablecell"/>
          <table:table-cell office:value-type="string" table:style-name="tablecell">
            <text:p text:style-name="tablealignleft"> Access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netbox.fem.tu-ilmenau.de/ipam/vlans/1/" text:style-name="Internet_20_link" text:visited-style-name="Visited_20_Internet_20_Link">Management (81)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.42.53.1/16 <text:line-break/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h-switch-1</dc:title>
  </office:meta>
</office:document-meta>
</file>