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_03"/><text:bookmark-start text:name="__RefHeading___devicehausaufgang_p_03_1"/><text:bookmark-start text:name="devicehausaufgang_p_03"/>Device: Hausaufgang P 03<text:bookmark-end text:name="__RefHeading___devicehausaufgang_p_03_1"/><text:bookmark-end text:name="devicehausaufgang_p_03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89/" text:style-name="Internet_20_link" text:visited-style-name="Visited_20_Internet_20_Link">https://netbox.fem.tu-ilmenau.de/dcim/devices/10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3-00-01-1 Dose EG33-1/1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1-1 Dose EG33-1/1.8 Rear / 1 </text:p>
          </table:table-cell>
        </table:table-row>
        <table:table-row>
          <table:table-cell office:value-type="string" table:style-name="tablecell">
            <text:p text:style-name="tablealignleft"> 03-00-01-WLAN Dose EG33.4/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1-WLAN Dose EG33.4/5.5 Rear / 1 </text:p>
          </table:table-cell>
        </table:table-row>
        <table:table-row>
          <table:table-cell office:value-type="string" table:style-name="tablecell">
            <text:p text:style-name="tablealignleft"> 03-00-02-1 Dose EG40/1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1 Dose EG40/1.10 Rear / 1 </text:p>
          </table:table-cell>
        </table:table-row>
        <table:table-row>
          <table:table-cell office:value-type="string" table:style-name="tablecell">
            <text:p text:style-name="tablealignleft"> 03-00-02-2 Dose EG41/1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2 Dose EG41/1.11 Rear / 1 </text:p>
          </table:table-cell>
        </table:table-row>
        <table:table-row>
          <table:table-cell office:value-type="string" table:style-name="tablecell">
            <text:p text:style-name="tablealignleft"> 03-00-02-3 Dose EG42/1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3 Dose EG42/1.12 Rear / 1 </text:p>
          </table:table-cell>
        </table:table-row>
        <table:table-row>
          <table:table-cell office:value-type="string" table:style-name="tablecell">
            <text:p text:style-name="tablealignleft"> 03-00-02-4 Dose EG43/1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4 Dose EG43/1.13 Rear / 1 </text:p>
          </table:table-cell>
        </table:table-row>
        <table:table-row>
          <table:table-cell office:value-type="string" table:style-name="tablecell">
            <text:p text:style-name="tablealignleft"> 03-00-02-WLAN Dose EG46/5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WLAN Dose EG46/5.4 Rear / 1 </text:p>
          </table:table-cell>
        </table:table-row>
        <table:table-row>
          <table:table-cell office:value-type="string" table:style-name="tablecell">
            <text:p text:style-name="tablealignleft"> 03-00-03-1 Dose EG57/1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1 Dose EG57/1.6 Rear / 1 </text:p>
          </table:table-cell>
        </table:table-row>
        <table:table-row>
          <table:table-cell office:value-type="string" table:style-name="tablecell">
            <text:p text:style-name="tablealignleft"> 03-00-03-2 Dose EG56/1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2 Dose EG56/1.5 Rear / 1 </text:p>
          </table:table-cell>
        </table:table-row>
        <table:table-row>
          <table:table-cell office:value-type="string" table:style-name="tablecell">
            <text:p text:style-name="tablealignleft"> 03-00-03-3 Dose EG55/1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3 Dose EG55/1.4 Rear / 1 </text:p>
          </table:table-cell>
        </table:table-row>
        <table:table-row>
          <table:table-cell office:value-type="string" table:style-name="tablecell">
            <text:p text:style-name="tablealignleft"> 03-00-03-4 Dose EG54/1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4 Dose EG54/1.3 Rear / 1 </text:p>
          </table:table-cell>
        </table:table-row>
        <table:table-row>
          <table:table-cell office:value-type="string" table:style-name="tablecell">
            <text:p text:style-name="tablealignleft"> 03-00-03-WLAN Dose EG49/5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WLAN Dose EG49/5.8 Rear / 1 </text:p>
          </table:table-cell>
        </table:table-row>
        <table:table-row>
          <table:table-cell office:value-type="string" table:style-name="tablecell">
            <text:p text:style-name="tablealignleft"> 03-01-01-1 Dose OG49/3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1 Dose OG49/3.1 Rear / 1 </text:p>
          </table:table-cell>
        </table:table-row>
        <table:table-row>
          <table:table-cell office:value-type="string" table:style-name="tablecell">
            <text:p text:style-name="tablealignleft"> 03-01-01-2 Dose OG50/3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2 Dose OG50/3.2 Rear / 1 </text:p>
          </table:table-cell>
        </table:table-row>
        <table:table-row>
          <table:table-cell office:value-type="string" table:style-name="tablecell">
            <text:p text:style-name="tablealignleft"> 03-01-01-3 Dose OG31/3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3 Dose OG31/3.3 Rear / 1 </text:p>
          </table:table-cell>
        </table:table-row>
        <table:table-row>
          <table:table-cell office:value-type="string" table:style-name="tablecell">
            <text:p text:style-name="tablealignleft"> 03-01-01-4 Dose OG52/3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4 Dose OG52/3.4 Rear / 1 </text:p>
          </table:table-cell>
        </table:table-row>
        <table:table-row>
          <table:table-cell office:value-type="string" table:style-name="tablecell">
            <text:p text:style-name="tablealignleft"> 03-01-01-WLAN Dose OG55/5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WLAN Dose OG55/5.13 Rear / 1 </text:p>
          </table:table-cell>
        </table:table-row>
        <table:table-row>
          <table:table-cell office:value-type="string" table:style-name="tablecell">
            <text:p text:style-name="tablealignleft"> 03-01-02-1 Dose OG66/1.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1 Dose OG66/1.20 Rear / 1 </text:p>
          </table:table-cell>
        </table:table-row>
        <table:table-row>
          <table:table-cell office:value-type="string" table:style-name="tablecell">
            <text:p text:style-name="tablealignleft"> 03-01-02-2 Dose OG65/1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2 Dose OG65/1.19 Rear / 1 </text:p>
          </table:table-cell>
        </table:table-row>
        <table:table-row>
          <table:table-cell office:value-type="string" table:style-name="tablecell">
            <text:p text:style-name="tablealignleft"> 03-01-02-3 Dose OG64/1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3 Dose OG64/1.18 Rear / 1 </text:p>
          </table:table-cell>
        </table:table-row>
        <table:table-row>
          <table:table-cell office:value-type="string" table:style-name="tablecell">
            <text:p text:style-name="tablealignleft"> 03-01-02-4 Dose OG63/1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4 Dose OG63/1.17 Rear / 1 </text:p>
          </table:table-cell>
        </table:table-row>
        <table:table-row>
          <table:table-cell office:value-type="string" table:style-name="tablecell">
            <text:p text:style-name="tablealignleft"> 03-01-02-WLAN Dose OG38/5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WLAN Dose OG38/5.16 Rear / 1 </text:p>
          </table:table-cell>
        </table:table-row>
        <table:table-row>
          <table:table-cell office:value-type="string" table:style-name="tablecell">
            <text:p text:style-name="tablealignleft"> 03-01-02-WLAN Dose OG58/5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WLAN Dose OG58/5.15 Rear / 1 </text:p>
          </table:table-cell>
        </table:table-row>
        <table:table-row>
          <table:table-cell office:value-type="string" table:style-name="tablecell">
            <text:p text:style-name="tablealignleft"> 03-01-03-1 Dose OG48/1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3-1 Dose OG48/1.16 Rear / 1 </text:p>
          </table:table-cell>
        </table:table-row>
        <table:table-row>
          <table:table-cell office:value-type="string" table:style-name="tablecell">
            <text:p text:style-name="tablealignleft"> 03-01-03-2 Dose OG44/1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3-2 Dose OG44/1.15 Rear / 1 </text:p>
          </table:table-cell>
        </table:table-row>
        <table:table-row>
          <table:table-cell office:value-type="string" table:style-name="tablecell">
            <text:p text:style-name="tablealignleft"> 03-01-03-3 Dose OG43/1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3-3 Dose OG43/1.14 Rear / 1 </text:p>
          </table:table-cell>
        </table:table-row>
        <table:table-row>
          <table:table-cell office:value-type="string" table:style-name="tablecell">
            <text:p text:style-name="tablealignleft"> 03-01-03-WLAN Dose OG42/5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3-WLAN Dose OG42/5.12 Rear / 1 </text:p>
          </table:table-cell>
        </table:table-row>
        <table:table-row>
          <table:table-cell office:value-type="string" table:style-name="tablecell">
            <text:p text:style-name="tablealignleft"> 03-01-04-1 Dose OG34/1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4-1 Dose OG34/1.21 Rear / 1 </text:p>
          </table:table-cell>
        </table:table-row>
        <table:table-row>
          <table:table-cell office:value-type="string" table:style-name="tablecell">
            <text:p text:style-name="tablealignleft"> 03-01-04-2 Dose OG35/1.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4-2 Dose OG35/1.22 Rear / 1 </text:p>
          </table:table-cell>
        </table:table-row>
        <table:table-row>
          <table:table-cell office:value-type="string" table:style-name="tablecell">
            <text:p text:style-name="tablealignleft"> 03-01-04-WLAN Dose OG38/5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4-WLAN Dose OG38/5.10 Rear / 1 </text:p>
          </table:table-cell>
        </table:table-row>
        <table:table-row>
          <table:table-cell office:value-type="string" table:style-name="tablecell">
            <text:p text:style-name="tablealignleft"> 03-02-01-1 Dose DG49/3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1 Dose DG49/3.7 Rear / 1 </text:p>
          </table:table-cell>
        </table:table-row>
        <table:table-row>
          <table:table-cell office:value-type="string" table:style-name="tablecell">
            <text:p text:style-name="tablealignleft"> 03-02-01-2 Dose DG50/3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2 Dose DG50/3.8 Rear / 1 </text:p>
          </table:table-cell>
        </table:table-row>
        <table:table-row>
          <table:table-cell office:value-type="string" table:style-name="tablecell">
            <text:p text:style-name="tablealignleft"> 03-02-01-3 Dose DG51/3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3 Dose DG51/3.9 Rear / 1 </text:p>
          </table:table-cell>
        </table:table-row>
        <table:table-row>
          <table:table-cell office:value-type="string" table:style-name="tablecell">
            <text:p text:style-name="tablealignleft"> 03-02-01-4 Dose DG52/3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4 Dose DG52/3.10 Rear / 1 </text:p>
          </table:table-cell>
        </table:table-row>
        <table:table-row>
          <table:table-cell office:value-type="string" table:style-name="tablecell">
            <text:p text:style-name="tablealignleft"> 03-02-01-WLAN DG55/3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WLAN DG55/3.21 Rear / 1 </text:p>
          </table:table-cell>
        </table:table-row>
        <table:table-row>
          <table:table-cell office:value-type="string" table:style-name="tablecell">
            <text:p text:style-name="tablealignleft"> 03-02-01-WLAN Dose DG55/3.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WLAN Dose DG55/3.20 Rear / 1 </text:p>
          </table:table-cell>
        </table:table-row>
        <table:table-row>
          <table:table-cell office:value-type="string" table:style-name="tablecell">
            <text:p text:style-name="tablealignleft"> 03-02-02-1 Dose DG66/3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1 Dose DG66/3.17 Rear / 1 </text:p>
          </table:table-cell>
        </table:table-row>
        <table:table-row>
          <table:table-cell office:value-type="string" table:style-name="tablecell">
            <text:p text:style-name="tablealignleft"> 03-02-02-2 Dose DG65/3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2 Dose DG65/3.16 Rear / 1 </text:p>
          </table:table-cell>
        </table:table-row>
        <table:table-row>
          <table:table-cell office:value-type="string" table:style-name="tablecell">
            <text:p text:style-name="tablealignleft"> 03-02-02-3 Dose DG64/3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3 Dose DG64/3.15 Rear / 1 </text:p>
          </table:table-cell>
        </table:table-row>
        <table:table-row>
          <table:table-cell office:value-type="string" table:style-name="tablecell">
            <text:p text:style-name="tablealignleft"> 03-02-02-4 Dose DG63/3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4 Dose DG63/3.14 Rear / 1 </text:p>
          </table:table-cell>
        </table:table-row>
        <table:table-row>
          <table:table-cell office:value-type="string" table:style-name="tablecell">
            <text:p text:style-name="tablealignleft"> 03-02-02-WLAN Dose DG58/5.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WLAN Dose DG58/5.22 Rear / 1 </text:p>
          </table:table-cell>
        </table:table-row>
        <table:table-row>
          <table:table-cell office:value-type="string" table:style-name="tablecell">
            <text:p text:style-name="tablealignleft"> 03-02-03-1 Dose DG48/3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3-1 Dose DG48/3.13 Rear / 1 </text:p>
          </table:table-cell>
        </table:table-row>
        <table:table-row>
          <table:table-cell office:value-type="string" table:style-name="tablecell">
            <text:p text:style-name="tablealignleft"> 03-02-03-2 Dose DG44/3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3-2 Dose DG44/3.12 Rear / 1 </text:p>
          </table:table-cell>
        </table:table-row>
        <table:table-row>
          <table:table-cell office:value-type="string" table:style-name="tablecell">
            <text:p text:style-name="tablealignleft"> 03-02-03-3 Dose DG43/3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3-3 Dose DG43/3.11 Rear / 1 </text:p>
          </table:table-cell>
        </table:table-row>
        <table:table-row>
          <table:table-cell office:value-type="string" table:style-name="tablecell">
            <text:p text:style-name="tablealignleft"> 03-02-03-WLAN Dose DG42/5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3-WLAN Dose DG42/5.19 Rear / 1 </text:p>
          </table:table-cell>
        </table:table-row>
        <table:table-row>
          <table:table-cell office:value-type="string" table:style-name="tablecell">
            <text:p text:style-name="tablealignleft"> 03-02-04-1 Dose DG34/3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4-1 Dose DG34/3.5 Rear / 1 </text:p>
          </table:table-cell>
        </table:table-row>
        <table:table-row>
          <table:table-cell office:value-type="string" table:style-name="tablecell">
            <text:p text:style-name="tablealignleft"> 03-02-04-2 Dose DG35/3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4-2 Dose DG35/3.6 Rear / 1 </text:p>
          </table:table-cell>
        </table:table-row>
        <table:table-row>
          <table:table-cell office:value-type="string" table:style-name="tablecell">
            <text:p text:style-name="tablealignleft"> 03-02-04-WLAN DG38/3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4-WLAN DG38/3.19 Rear / 1 </text:p>
          </table:table-cell>
        </table:table-row>
        <table:table-row>
          <table:table-cell office:value-type="string" table:style-name="tablecell">
            <text:p text:style-name="tablealignleft"> 03-02-04-WLAN Dose DG38/3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4-WLAN Dose DG38/3.18 Rear / 1 </text:p>
          </table:table-cell>
        </table:table-row>
        <table:table-row>
          <table:table-cell office:value-type="string" table:style-name="tablecell">
            <text:p text:style-name="tablealignleft"> E-Raum EG37a/1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Raum EG37a/1.9 Rear / 1 </text:p>
          </table:table-cell>
        </table:table-row>
        <table:table-row>
          <table:table-cell office:value-type="string" table:style-name="tablecell">
            <text:p text:style-name="tablealignleft"> Hausmeister EG36/1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meister EG36/1.2 Rear / 1 </text:p>
          </table:table-cell>
        </table:table-row>
        <table:table-row>
          <table:table-cell office:value-type="string" table:style-name="tablecell">
            <text:p text:style-name="tablealignleft"> Heizung EG35/1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eizung EG35/1.1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3-00-01-1 Dose EG33-1/1.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1-WLAN Dose EG33.4/5.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2-1 Dose EG40/1.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2-2 Dose EG41/1.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2-3 Dose EG42/1.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2-4 Dose EG43/1.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2-WLAN Dose EG46/5.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3-1 Dose EG57/1.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3-2 Dose EG56/1.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3-3 Dose EG55/1.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3-4 Dose EG54/1.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0-03-WLAN Dose EG49/5.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1-1 Dose OG49/3.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1-2 Dose OG50/3.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1-3 Dose OG31/3.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1-4 Dose OG52/3.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1-WLAN Dose OG55/5.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2-1 Dose OG66/1.2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2-2 Dose OG65/1.1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2-3 Dose OG64/1.1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2-4 Dose OG63/1.1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2-WLAN Dose OG38/5.1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2-WLAN Dose OG58/5.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3-1 Dose OG48/1.1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3-2 Dose OG44/1.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3-3 Dose OG43/1.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3-WLAN Dose OG42/5.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4-1 Dose OG34/1.2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4-2 Dose OG35/1.2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1-04-WLAN Dose OG38/5.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1-1 Dose DG49/3.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1-2 Dose DG50/3.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1-3 Dose DG51/3.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1-4 Dose DG52/3.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1-WLAN DG55/3.2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1-WLAN Dose DG55/3.2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2-1 Dose DG66/3.1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2-2 Dose DG65/3.1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2-3 Dose DG64/3.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2-4 Dose DG63/3.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2-WLAN Dose DG58/5.2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3-1 Dose DG48/3.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3-2 Dose DG44/3.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3-3 Dose DG43/3.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3-WLAN Dose DG42/5.1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4-1 Dose DG34/3.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4-2 Dose DG35/3.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4-WLAN DG38/3.1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-02-04-WLAN Dose DG38/3.1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-Raum EG37a/1.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meister EG36/1.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zung EG35/1.1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_03</dc:title>
  </office:meta>
</office:document-meta>
</file>