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-club_k_1"/><text:bookmark-start text:name="__RefHeading___devicei-br-clubk1_1"/><text:bookmark-start text:name="devicei-br-clubk1"/>Device: I-Br-Club/K/1<text:bookmark-end text:name="__RefHeading___devicei-br-clubk1_1"/><text:bookmark-end text:name="devicei-br-club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191/" text:style-name="Internet_20_link" text:visited-style-name="Visited_20_Internet_20_Link">https://netbox.fem.tu-ilmenau.de/dcim/devices/11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i-switch-2 / 1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i-switch-2 / 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i-switch-2 / 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I-Br/K/G / Rear 2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-club_k_1</dc:title>
  </office:meta>
</office:document-meta>
</file>