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a"/><text:bookmark-start text:name="__RefHeading___devicei-brka_1"/><text:bookmark-start text:name="devicei-brka"/>Device: I-Br/K/A<text:bookmark-end text:name="__RefHeading___devicei-brka_1"/><text:bookmark-end text:name="devicei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8/" text:style-name="Internet_20_link" text:visited-style-name="Visited_20_Internet_20_Link">https://netbox.fem.tu-ilmenau.de/dcim/devices/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1 Dose 1A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2 Dose 1A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 Uplink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3 Dose 1A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4 Dose 1A05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4 Dose 1A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21 Dose 1A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22 Dose 1A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22 Dose 1A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31 Dose 1A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3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32 Dose 1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1 Dose 1A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2 Dose 1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3 Dose 1A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1 Dose 1A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2 Dose 1A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2 Dose 1A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3 Dose 1A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4 Dose 1A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 Uplink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1 Dose 1A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2 Dose 1A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a</dc:title>
  </office:meta>
</office:document-meta>
</file>