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f"/><text:bookmark-start text:name="__RefHeading___devicei-brkf_1"/><text:bookmark-start text:name="devicei-brkf"/>Device: I-Br/K/F<text:bookmark-end text:name="__RefHeading___devicei-brkf_1"/><text:bookmark-end text:name="devicei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6/" text:style-name="Internet_20_link" text:visited-style-name="Visited_20_Internet_20_Link">https://netbox.fem.tu-ilmenau.de/dcim/devices/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4 Dose 1F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1 Dose 1F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 Uplink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72 Dose 1F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1 Dose 1F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 Uplink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2 Dose 1F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3 Dose 1F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4 Dose 1F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14 Dose 1F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2 Dose 1F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22 Dose 1F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1 Dose 1F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32 Dose 1F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1 Dose 1F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2 Dose 1F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2 Dose 1F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4 Uplink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1 Dose 1F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2 Dose 1F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 Uplink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3 Dose 1F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f</dc:title>
  </office:meta>
</office:document-meta>
</file>