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i-br_k_f"/><text:bookmark-start text:name="__RefHeading___devicei-brkf_1"/><text:bookmark-start text:name="devicei-brkf"/>Device: I-Br/K/F<text:bookmark-end text:name="__RefHeading___devicei-brkf_1"/><text:bookmark-end text:name="devicei-brkf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66/" text:style-name="Internet_20_link" text:visited-style-name="Visited_20_Internet_20_Link">https://netbox.fem.tu-ilmenau.de/dcim/devices/6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 0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01 / 1 </text:p>
          </table:table-cell>
        </table:table-row>
        <table:table-row>
          <table:table-cell office:value-type="string" table:style-name="tablecell">
            <text:p text:style-name="tablealignleft"> Port  0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02 / 1 </text:p>
          </table:table-cell>
        </table:table-row>
        <table:table-row>
          <table:table-cell office:value-type="string" table:style-name="tablecell">
            <text:p text:style-name="tablealignleft"> Port  0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03 / 1 </text:p>
          </table:table-cell>
        </table:table-row>
        <table:table-row>
          <table:table-cell office:value-type="string" table:style-name="tablecell">
            <text:p text:style-name="tablealignleft"> Port  0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04 / 1 </text:p>
          </table:table-cell>
        </table:table-row>
        <table:table-row>
          <table:table-cell office:value-type="string" table:style-name="tablecell">
            <text:p text:style-name="tablealignleft"> Port  0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05 / 1 </text:p>
          </table:table-cell>
        </table:table-row>
        <table:table-row>
          <table:table-cell office:value-type="string" table:style-name="tablecell">
            <text:p text:style-name="tablealignleft"> Port  0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06 / 1 </text:p>
          </table:table-cell>
        </table:table-row>
        <table:table-row>
          <table:table-cell office:value-type="string" table:style-name="tablecell">
            <text:p text:style-name="tablealignleft"> Port  0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07 / 1 </text:p>
          </table:table-cell>
        </table:table-row>
        <table:table-row>
          <table:table-cell office:value-type="string" table:style-name="tablecell">
            <text:p text:style-name="tablealignleft"> Port  0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08 / 1 </text:p>
          </table:table-cell>
        </table:table-row>
        <table:table-row>
          <table:table-cell office:value-type="string" table:style-name="tablecell">
            <text:p text:style-name="tablealignleft"> Port  0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0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01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1-64 Dose 1F01 Rear </text:p>
          </table:table-cell>
        </table:table-row>
        <table:table-row>
          <table:table-cell office:value-type="string" table:style-name="tablecell">
            <text:p text:style-name="tablealignleft"> Rear 02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1-71 Dose 1F02 Rear </text:p>
          </table:table-cell>
        </table:table-row>
        <table:table-row>
          <table:table-cell office:value-type="string" table:style-name="tablecell">
            <text:p text:style-name="tablealignleft"> Rear 03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1-7 Uplink Rear </text:p>
          </table:table-cell>
        </table:table-row>
        <table:table-row>
          <table:table-cell office:value-type="string" table:style-name="tablecell">
            <text:p text:style-name="tablealignleft"> Rear 04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1-72 Dose 1F04 Rear </text:p>
          </table:table-cell>
        </table:table-row>
        <table:table-row>
          <table:table-cell office:value-type="string" table:style-name="tablecell">
            <text:p text:style-name="tablealignleft"> Rear 05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0-11 Dose 1F05 Rear </text:p>
          </table:table-cell>
        </table:table-row>
        <table:table-row>
          <table:table-cell office:value-type="string" table:style-name="tablecell">
            <text:p text:style-name="tablealignleft"> Rear 06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0-1 Uplink Rear </text:p>
          </table:table-cell>
        </table:table-row>
        <table:table-row>
          <table:table-cell office:value-type="string" table:style-name="tablecell">
            <text:p text:style-name="tablealignleft"> Rear 07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0-12 Dose 1F07 Rear </text:p>
          </table:table-cell>
        </table:table-row>
        <table:table-row>
          <table:table-cell office:value-type="string" table:style-name="tablecell">
            <text:p text:style-name="tablealignleft"> Rear 08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0-13 Dose 1F08 Rear </text:p>
          </table:table-cell>
        </table:table-row>
        <table:table-row>
          <table:table-cell office:value-type="string" table:style-name="tablecell">
            <text:p text:style-name="tablealignleft"> Rear 09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0-14 Dose 1F09 Rear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0-14 Dose 1F10 Rear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0-2 Uplink Rear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0-22 Dose 1F12 Rear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0-22 Dose 1F13 Rear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0-31 Dose 1F14 Rear </text:p>
          </table:table-cell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0-3 Uplink Rear </text:p>
          </table:table-cell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0-32 Dose 1F16 Rear </text:p>
          </table:table-cell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0-41 Dose 1F17 Rear </text:p>
          </table:table-cell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0-42 Dose 1F18 Rear </text:p>
          </table:table-cell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0-42 Dose 1F19 Rear </text:p>
          </table:table-cell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0-4 Uplink Rear </text:p>
          </table:table-cell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0-51 Dose 1F21 Rear </text:p>
          </table:table-cell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0-52 Dose 1F22 Rear </text:p>
          </table:table-cell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0-5 Uplink Rear </text:p>
          </table:table-cell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0-53 Dose 1F24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i-br_k_f</dc:title>
  </office:meta>
</office:document-meta>
</file>