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g"/><text:bookmark-start text:name="__RefHeading___devicei-brkg_1"/><text:bookmark-start text:name="devicei-brkg"/>Device: I-Br/K/G<text:bookmark-end text:name="__RefHeading___devicei-brkg_1"/><text:bookmark-end text:name="devicei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8/" text:style-name="Internet_20_link" text:visited-style-name="Visited_20_Internet_20_Link">https://netbox.fem.tu-ilmenau.de/dcim/devices/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0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9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6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4 Dose 1G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4 Dose 1G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1 Dose 1G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2 Dose 1G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3 Dose 1G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4 Dose 1G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4 Dose 1G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1 Dose 1G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2 Dose 1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41 Dose 1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2 Dose 1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2 Dose 1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1 Dose 1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 Uplink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3 Dose 1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4 Dose 1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I-Br-Club/K/1 / Rear 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g</dc:title>
  </office:meta>
</office:document-meta>
</file>