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g"/><text:bookmark-start text:name="__RefHeading___devicei-brkg_1"/><text:bookmark-start text:name="devicei-brkg"/>Device: I-Br/K/G<text:bookmark-end text:name="__RefHeading___devicei-brkg_1"/><text:bookmark-end text:name="devicei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8/" text:style-name="Internet_20_link" text:visited-style-name="Visited_20_Internet_20_Link">https://netbox.fem.tu-ilmenau.de/dcim/devices/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 </text:p>
          </table:table-cell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 </text:p>
          </table:table-cell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3 </text:p>
          </table:table-cell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4 </text:p>
          </table:table-cell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10 </text:p>
          </table:table-cell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6 </text:p>
          </table:table-cell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7 </text:p>
          </table:table-cell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8 </text:p>
          </table:table-cell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9 </text:p>
          </table:table-cell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11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6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7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G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4 Dose 1G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54 Dose 1G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1 Dose 1G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2 Dose 1G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 Uplink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3 Dose 1G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4 Dose 1G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64 Dose 1G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1 Dose 1G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 Uplink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0-72 Dose 1G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41 Dose 1G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1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12 Dose 1G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2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22 Dose 1G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1 Dose 1G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 Uplink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3 Dose 1G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KG-34 Dose 1G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g</dc:title>
  </office:meta>
</office:document-meta>
</file>