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i-switch-1"/><text:bookmark-start text:name="__RefHeading___devicei-switch-1_1"/><text:bookmark-start text:name="devicei-switch-1"/>Device: i-switch-1<text:bookmark-end text:name="__RefHeading___devicei-switch-1_1"/><text:bookmark-end text:name="devicei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284/" text:style-name="Internet_20_link" text:visited-style-name="Visited_20_Internet_20_Link">https://netbox.fem.tu-ilmenau.de/dcim/devices/28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caine / Kupfer rechts </text:p>
          </table:table-cell>
          <table:table-cell office:value-type="string" table:style-name="tablecell">
            <text:p text:style-name="tablealignleft"> Cocaine / Kupfer rech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caine / Kupfer links </text:p>
          </table:table-cell>
          <table:table-cell office:value-type="string" table:style-name="tablecell">
            <text:p text:style-name="tablealignleft"> Cocaine / Kupfer link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19 </text:p>
          </table:table-cell>
          <table:table-cell office:value-type="string" table:style-name="tablecell">
            <text:p text:style-name="tablealignleft"> (2021-01-10 nex) Zeigt komisches Verhalten z.B. bei show vlans ports H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I-Br/SM/L-Br-6d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5.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i-switch-1</dc:title>
  </office:meta>
</office:document-meta>
</file>