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i-switch-2"/><text:bookmark-start text:name="__RefHeading___devicei-switch-2_1"/><text:bookmark-start text:name="devicei-switch-2"/>Device: i-switch-2<text:bookmark-end text:name="__RefHeading___devicei-switch-2_1"/><text:bookmark-end text:name="devicei-switch-2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192/" text:style-name="Internet_20_link" text:visited-style-name="Visited_20_Internet_20_Link">https://netbox.fem.tu-ilmenau.de/dcim/devices/119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8/" text:style-name="Internet_20_link" text:visited-style-name="Visited_20_Internet_20_Link">Block I (72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8/" text:style-name="Internet_20_link" text:visited-style-name="Visited_20_Internet_20_Link">Block I (72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8/" text:style-name="Internet_20_link" text:visited-style-name="Visited_20_Internet_20_Link">Block I (72)</text:a> </text:p>
          </table:table-cell>
          <table:table-cell office:value-type="string" table:style-name="tablecell"/>
          <table:table-cell office:value-type="string" table:style-name="tablecell">
            <text:p text:style-name="tablealignleft"> I-Br-Club/K/1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8/" text:style-name="Internet_20_link" text:visited-style-name="Visited_20_Internet_20_Link">Block I (72)</text:a> </text:p>
          </table:table-cell>
          <table:table-cell office:value-type="string" table:style-name="tablecell"/>
          <table:table-cell office:value-type="string" table:style-name="tablecell">
            <text:p text:style-name="tablealignleft"> I-Br-Club/K/1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8/" text:style-name="Internet_20_link" text:visited-style-name="Visited_20_Internet_20_Link">Block I (72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8/" text:style-name="Internet_20_link" text:visited-style-name="Visited_20_Internet_20_Link">Block I (72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8/" text:style-name="Internet_20_link" text:visited-style-name="Visited_20_Internet_20_Link">Block I (72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8/" text:style-name="Internet_20_link" text:visited-style-name="Visited_20_Internet_20_Link">Block I (72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8/" text:style-name="Internet_20_link" text:visited-style-name="Visited_20_Internet_20_Link">Block I (72)</text:a> </text:p>
          </table:table-cell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text:line-break/> </text:p>
          </table:table-cell>
          <table:table-cell office:value-type="string" table:style-name="tablecell">
            <text:p text:style-name="tablealignleft"> I-Br-Club/K/1 / Port 1 </text:p>
          </table:table-cell>
          <table:table-cell office:value-type="string" table:style-name="tablecell">
            <text:p text:style-name="tablealignleft"> i-switch-1 / G2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>
            <text:p text:style-name="tablealignleft"> A4:5D:36:89:FB:40 </text:p>
          </table:table-cell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45.2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i-switch-2</dc:title>
  </office:meta>
</office:document-meta>
</file>