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i-switch-2"/><text:bookmark-start text:name="__RefHeading___devicei-switch-2_1"/><text:bookmark-start text:name="devicei-switch-2"/>Device: i-switch-2<text:bookmark-end text:name="__RefHeading___devicei-switch-2_1"/><text:bookmark-end text:name="devicei-switch-2"/></text:h>
      <text:list text:style-name="List_20_1" text:continue-numbering="false">
        <text:list-item>
          <text:p text:style-name="List_20_1_Content_First"> Role: Access Switch</text:p>
        </text:list-item>
        <text:list-item>
          <text:p text:style-name="List_20_1_Content"> Site: Block I</text:p>
        </text:list-item>
        <text:list-item>
          <text:p text:style-name="List_20_1_Content_Last"> URL: <text:a xlink:type="simple" xlink:href="https://netbox.fem.tu-ilmenau.de/dcim/devices/1192/" text:style-name="Internet_20_link" text:visited-style-name="Visited_20_Internet_20_Link">https://netbox.fem.tu-ilmenau.de/dcim/devices/1192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terfac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ode </text:p>
          </table:table-cell>
          <table:table-cell office:value-type="string" table:style-name="tableheader">
            <text:p text:style-name="Table_20_Heading"> MAC </text:p>
          </table:table-cell>
          <table:table-cell office:value-type="string" table:style-name="tableheader">
            <text:p text:style-name="Table_20_Heading"> Untagged VLAN </text:p>
          </table:table-cell>
          <table:table-cell office:value-type="string" table:style-name="tableheader">
            <text:p text:style-name="Table_20_Heading"> Tagged VLANs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Endpoint </text:p>
          </table:table-cell>
          <table:table-cell office:value-type="string" table:style-name="tableheader">
            <text:p text:style-name="Table_20_Heading"> IP-Addresses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/>
          <table:table-cell office:value-type="string" table:style-name="tablecell">
            <text:p text:style-name="tablealignleft"> Access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netbox.fem.tu-ilmenau.de/ipam/vlans/8/" text:style-name="Internet_20_link" text:visited-style-name="Visited_20_Internet_20_Link">Block I (72)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/>
          <table:table-cell office:value-type="string" table:style-name="tablecell">
            <text:p text:style-name="tablealignleft"> Access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netbox.fem.tu-ilmenau.de/ipam/vlans/8/" text:style-name="Internet_20_link" text:visited-style-name="Visited_20_Internet_20_Link">Block I (72)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/>
          <table:table-cell office:value-type="string" table:style-name="tablecell">
            <text:p text:style-name="tablealignleft"> Access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netbox.fem.tu-ilmenau.de/ipam/vlans/8/" text:style-name="Internet_20_link" text:visited-style-name="Visited_20_Internet_20_Link">Block I (72)</text:a> </text:p>
          </table:table-cell>
          <table:table-cell office:value-type="string" table:style-name="tablecell"/>
          <table:table-cell office:value-type="string" table:style-name="tablecell">
            <text:p text:style-name="tablealignleft"> I-Br-Club/K/1 / Port 3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 </text:p>
          </table:table-cell>
          <table:table-cell office:value-type="string" table:style-name="tablecell"/>
          <table:table-cell office:value-type="string" table:style-name="tablecell">
            <text:p text:style-name="tablealignleft"> Access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netbox.fem.tu-ilmenau.de/ipam/vlans/8/" text:style-name="Internet_20_link" text:visited-style-name="Visited_20_Internet_20_Link">Block I (72)</text:a> </text:p>
          </table:table-cell>
          <table:table-cell office:value-type="string" table:style-name="tablecell"/>
          <table:table-cell office:value-type="string" table:style-name="tablecell">
            <text:p text:style-name="tablealignleft"> I-Br-Club/K/1 / Port 4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 </text:p>
          </table:table-cell>
          <table:table-cell office:value-type="string" table:style-name="tablecell"/>
          <table:table-cell office:value-type="string" table:style-name="tablecell">
            <text:p text:style-name="tablealignleft"> Access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netbox.fem.tu-ilmenau.de/ipam/vlans/8/" text:style-name="Internet_20_link" text:visited-style-name="Visited_20_Internet_20_Link">Block I (72)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 </text:p>
          </table:table-cell>
          <table:table-cell office:value-type="string" table:style-name="tablecell"/>
          <table:table-cell office:value-type="string" table:style-name="tablecell">
            <text:p text:style-name="tablealignleft"> Access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netbox.fem.tu-ilmenau.de/ipam/vlans/8/" text:style-name="Internet_20_link" text:visited-style-name="Visited_20_Internet_20_Link">Block I (72)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 </text:p>
          </table:table-cell>
          <table:table-cell office:value-type="string" table:style-name="tablecell"/>
          <table:table-cell office:value-type="string" table:style-name="tablecell">
            <text:p text:style-name="tablealignleft"> Access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netbox.fem.tu-ilmenau.de/ipam/vlans/8/" text:style-name="Internet_20_link" text:visited-style-name="Visited_20_Internet_20_Link">Block I (72)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8 </text:p>
          </table:table-cell>
          <table:table-cell office:value-type="string" table:style-name="tablecell"/>
          <table:table-cell office:value-type="string" table:style-name="tablecell">
            <text:p text:style-name="tablealignleft"> Access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netbox.fem.tu-ilmenau.de/ipam/vlans/8/" text:style-name="Internet_20_link" text:visited-style-name="Visited_20_Internet_20_Link">Block I (72)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9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 </text:p>
          </table:table-cell>
          <table:table-cell office:value-type="string" table:style-name="tablecell"/>
          <table:table-cell office:value-type="string" table:style-name="tablecell">
            <text:p text:style-name="tablealignleft"> Tagged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netbox.fem.tu-ilmenau.de/ipam/vlans/8/" text:style-name="Internet_20_link" text:visited-style-name="Visited_20_Internet_20_Link">Block I (72)</text:a> </text:p>
          </table:table-cell>
          <table:table-cell office:value-type="string" table:style-name="tablecell">
            <text:p text:style-name="tablealignleft"> <text:a xlink:type="simple" xlink:href="https://netbox.fem.tu-ilmenau.de/ipam/vlans/1/" text:style-name="Internet_20_link" text:visited-style-name="Visited_20_Internet_20_Link">Management (81)</text:a> <text:line-break/> </text:p>
          </table:table-cell>
          <table:table-cell office:value-type="string" table:style-name="tablecell">
            <text:p text:style-name="tablealignleft"> I-Br-Club/K/1 / Port 1 </text:p>
          </table:table-cell>
          <table:table-cell office:value-type="string" table:style-name="tablecell">
            <text:p text:style-name="tablealignleft"> i-switch-1 / G21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vlan81 </text:p>
          </table:table-cell>
          <table:table-cell office:value-type="string" table:style-name="tablecell"/>
          <table:table-cell office:value-type="string" table:style-name="tablecell">
            <text:p text:style-name="tablealignleft"> Access </text:p>
          </table:table-cell>
          <table:table-cell office:value-type="string" table:style-name="tablecell">
            <text:p text:style-name="tablealignleft"> A4:5D:36:89:FB:40 </text:p>
          </table:table-cell>
          <table:table-cell office:value-type="string" table:style-name="tablecell">
            <text:p text:style-name="tablealignleft"> <text:a xlink:type="simple" xlink:href="https://netbox.fem.tu-ilmenau.de/ipam/vlans/1/" text:style-name="Internet_20_link" text:visited-style-name="Visited_20_Internet_20_Link">Management (81)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0.42.45.2/16 <text:line-break/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i-switch-2</dc:title>
  </office:meta>
</office:document-meta>
</file>