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2c_k_b"/><text:bookmark-start text:name="__RefHeading___devicek-br-2ckb_1"/><text:bookmark-start text:name="devicek-br-2ckb"/>Device: K-Br-2c/K/B<text:bookmark-end text:name="__RefHeading___devicek-br-2ckb_1"/><text:bookmark-end text:name="devicek-br-2ckb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528/" text:style-name="Internet_20_link" text:visited-style-name="Visited_20_Internet_20_Link">https://netbox.fem.tu-ilmenau.de/dcim/devices/52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2c_k_b</dc:title>
  </office:meta>
</office:document-meta>
</file>