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s_k-br-4c"/><text:bookmark-start text:name="__RefHeading___devicek-br-2csk-br-4c_1"/><text:bookmark-start text:name="devicek-br-2csk-br-4c"/>Device: K-Br-2c/S/K-Br-4c<text:bookmark-end text:name="__RefHeading___devicek-br-2csk-br-4c_1"/><text:bookmark-end text:name="devicek-br-2csk-br-4c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k-switch-1 / B2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K-Br-4c/S/K-Br-2c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s_k-br-4c</dc:title>
  </office:meta>
</office:document-meta>
</file>