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k-br-2c_sm_k-br-4c"/><text:bookmark-start text:name="__RefHeading___devicek-br-2csmk-br-4c_1"/><text:bookmark-start text:name="devicek-br-2csmk-br-4c"/>Device: K-Br-2c/SM/K-Br-4c<text:bookmark-end text:name="__RefHeading___devicek-br-2csmk-br-4c_1"/><text:bookmark-end text:name="devicek-br-2csmk-br-4c"/></text:h>
      <text:list text:style-name="List_20_1" text:continue-numbering="false">
        <text:list-item>
          <text:p text:style-name="List_20_1_Content_First"> Role: Patchpanel Glas Singlemode</text:p>
        </text:list-item>
        <text:list-item>
          <text:p text:style-name="List_20_1_Content_Last"> Site: Block K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Duplex-Port-1 </text:p>
          </table:table-cell>
          <table:table-cell office:value-type="string" table:style-name="tablecell"/>
          <table:table-cell office:value-type="string" table:style-name="tablecell">
            <text:p text:style-name="tablealignright">  k-switch-1 / B21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Duplex-Port-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K-Br-4c/SM/K-Br-2c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k-br-2c_sm_k-br-4c</dc:title>
  </office:meta>
</office:document-meta>
</file>