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2"/><text:bookmark-start text:name="__RefHeading___devicek-br-4amm2_1"/><text:bookmark-start text:name="devicek-br-4amm2"/>Device: K-Br-4a/MM/2<text:bookmark-end text:name="__RefHeading___devicek-br-4amm2_1"/><text:bookmark-end text:name="devicek-br-4amm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8/" text:style-name="Internet_20_link" text:visited-style-name="Visited_20_Internet_20_Link">https://netbox.fem.tu-ilmenau.de/dcim/devices/11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a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a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b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b / 2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c / 1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c / 2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d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d / 2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e / 1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e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2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2</dc:title>
  </office:meta>
</office:document-meta>
</file>