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4"/><text:bookmark-start text:name="__RefHeading___devicek-br-4amm4_1"/><text:bookmark-start text:name="devicek-br-4amm4"/>Device: K-Br-4a/MM/4<text:bookmark-end text:name="__RefHeading___devicek-br-4amm4_1"/><text:bookmark-end text:name="devicek-br-4amm4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9/" text:style-name="Internet_20_link" text:visited-style-name="Visited_20_Internet_20_Link">https://netbox.fem.tu-ilmenau.de/dcim/devices/11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a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a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b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K-Br-4a/MM/M-Br / Port 5/6 </text:p>
          </table:table-cell>
          <table:table-cell office:value-type="string" table:style-name="tablecell">
            <text:p text:style-name="tablealignleft"> Rear 4b / 2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K-Br-4a/MM/M-Br / Port 3/4 </text:p>
          </table:table-cell>
          <table:table-cell office:value-type="string" table:style-name="tablecell">
            <text:p text:style-name="tablealignleft"> Rear 4c / 1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K-Br-4a/MM/M-Br / Port 21/22 </text:p>
          </table:table-cell>
          <table:table-cell office:value-type="string" table:style-name="tablecell">
            <text:p text:style-name="tablealignleft"> Rear 4c / 2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d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d / 2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d / 3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e / 1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e / 2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e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4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c </text:p>
          </table:table-cell>
          <table:table-cell office:value-type="string" table:style-name="tablecell"/>
          <table:table-cell office:value-type="string" table:style-name="tablecell">
            <text:p text:style-name="tablealignleft"> K-Br-4c/MM/K-Br-4a / Rear </text:p>
          </table:table-cell>
        </table:table-row>
        <table:table-row>
          <table:table-cell office:value-type="string" table:style-name="tablecell">
            <text:p text:style-name="tablealignleft"> Rear 4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4</dc:title>
  </office:meta>
</office:document-meta>
</file>