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a_mm_eingang-c"/><text:bookmark-start text:name="__RefHeading___devicek-br-4ammeingang-c_1"/><text:bookmark-start text:name="devicek-br-4ammeingang-c"/>Device: K-Br-4a/MM/Eingang-C<text:bookmark-end text:name="__RefHeading___devicek-br-4ammeingang-c_1"/><text:bookmark-end text:name="devicek-br-4ammeingang-c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00/" text:style-name="Internet_20_link" text:visited-style-name="Visited_20_Internet_20_Link">https://netbox.fem.tu-ilmenau.de/dcim/devices/120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duplex-port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duplex-port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duplex-port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duplex-port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a_mm_eingang-c</dc:title>
  </office:meta>
</office:document-meta>
</file>