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br-4a_mm_m-br"/><text:bookmark-start text:name="__RefHeading___devicek-br-4ammm-br_1"/><text:bookmark-start text:name="devicek-br-4ammm-br"/>Device: K-Br-4a/MM/M-Br<text:bookmark-end text:name="__RefHeading___devicek-br-4ammm-br_1"/><text:bookmark-end text:name="devicek-br-4ammm-br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1197/" text:style-name="Internet_20_link" text:visited-style-name="Visited_20_Internet_20_Link">https://netbox.fem.tu-ilmenau.de/dcim/devices/119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/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3/4 </text:p>
          </table:table-cell>
          <table:table-cell office:value-type="string" table:style-name="tablecell"/>
          <table:table-cell office:value-type="string" table:style-name="tablecell">
            <text:p text:style-name="tablealignright">  K-Br-4a/MM/4 / Port 9/10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5/6 </text:p>
          </table:table-cell>
          <table:table-cell office:value-type="string" table:style-name="tablecell"/>
          <table:table-cell office:value-type="string" table:style-name="tablecell">
            <text:p text:style-name="tablealignright">  K-Br-4a/MM/4 / Port 7/8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7/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9/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11/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13/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15/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17/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9/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21/22 </text:p>
          </table:table-cell>
          <table:table-cell office:value-type="string" table:style-name="tablecell"/>
          <table:table-cell office:value-type="string" table:style-name="tablecell">
            <text:p text:style-name="tablealignright">  K-Br-4a/MM/4 / Port 11/12 </text:p>
          </table:table-cell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23/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2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M-Br/MM/K-Br-4a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br-4a_mm_m-br</dc:title>
  </office:meta>
</office:document-meta>
</file>