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1"/><text:bookmark-start text:name="__RefHeading___devicek-br-4ck11_1"/><text:bookmark-start text:name="devicek-br-4ck11"/>Device: K-Br-4c/K/11<text:bookmark-end text:name="__RefHeading___devicek-br-4ck11_1"/><text:bookmark-end text:name="devicek-br-4ck1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36/" text:style-name="Internet_20_link" text:visited-style-name="Visited_20_Internet_20_Link">https://netbox.fem.tu-ilmenau.de/dcim/devices/53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1</dc:title>
  </office:meta>
</office:document-meta>
</file>