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13"/><text:bookmark-start text:name="__RefHeading___devicek-br-4ck13_1"/><text:bookmark-start text:name="devicek-br-4ck13"/>Device: K-Br-4c/K/13<text:bookmark-end text:name="__RefHeading___devicek-br-4ck13_1"/><text:bookmark-end text:name="devicek-br-4ck13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34/" text:style-name="Internet_20_link" text:visited-style-name="Visited_20_Internet_20_Link">https://netbox.fem.tu-ilmenau.de/dcim/devices/53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G22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G2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H1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H2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H3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H4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H5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H6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H7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H8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13</dc:title>
  </office:meta>
</office:document-meta>
</file>