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_k-br-2c"/><text:bookmark-start text:name="__RefHeading___devicek-br-4csk-br-2c_1"/><text:bookmark-start text:name="devicek-br-4csk-br-2c"/>Device: K-Br-4c/S/K-Br-2c<text:bookmark-end text:name="__RefHeading___devicek-br-4csk-br-2c_1"/><text:bookmark-end text:name="devicek-br-4csk-br-2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>
            <text:p text:style-name="tablealignleft"> Totes Kabel angesteckt </text:p>
          </table:table-cell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2c/S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_k-br-2c</dc:title>
  </office:meta>
</office:document-meta>
</file>