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sm_c-br"/><text:bookmark-start text:name="__RefHeading___devicek-br-4csmc-br_1"/><text:bookmark-start text:name="devicek-br-4csmc-br"/>Device: K-Br-4c/SM/C-Br<text:bookmark-end text:name="__RefHeading___devicek-br-4csmc-br_1"/><text:bookmark-end text:name="devicek-br-4csmc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1/" text:style-name="Internet_20_link" text:visited-style-name="Visited_20_Internet_20_Link">https://netbox.fem.tu-ilmenau.de/dcim/devices/12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B21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>
            <text:p text:style-name="tablealignright">  K-Br-4c/SM/C-Br / Port 01c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C-Br/SM/K-Br-4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sm_c-br</dc:title>
  </office:meta>
</office:document-meta>
</file>