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switch-10"/><text:bookmark-start text:name="__RefHeading___devicek-switch-10_1"/><text:bookmark-start text:name="devicek-switch-10"/>Device: k-switch-10<text:bookmark-end text:name="__RefHeading___devicek-switch-10_1"/><text:bookmark-end text:name="devicek-switch-1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329/" text:style-name="Internet_20_link" text:visited-style-name="Visited_20_Internet_20_Link">https://netbox.fem.tu-ilmenau.de/dcim/devices/3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switch-10</dc:title>
  </office:meta>
</office:document-meta>
</file>