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switch-1"/><text:bookmark-start text:name="__RefHeading___devicek-switch-1_1"/><text:bookmark-start text:name="devicek-switch-1"/>Device: k-switch-1<text:bookmark-end text:name="__RefHeading___devicek-switch-1_1"/><text:bookmark-end text:name="devicek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16/" text:style-name="Internet_20_link" text:visited-style-name="Visited_20_Internet_20_Link">https://netbox.fem.tu-ilmenau.de/dcim/devices/5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-Br-2c/SM/K-Br-4c / Duplex-Port-1 </text:p>
          </table:table-cell>
          <table:table-cell office:value-type="string" table:style-name="tablecell">
            <text:p text:style-name="tablealignleft"> k-switch-2 / B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switch-1</dc:title>
  </office:meta>
</office:document-meta>
</file>