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switch-2"/><text:bookmark-start text:name="__RefHeading___devicek-switch-2_1"/><text:bookmark-start text:name="devicek-switch-2"/>Device: k-switch-2<text:bookmark-end text:name="__RefHeading___devicek-switch-2_1"/><text:bookmark-end text:name="devicek-switch-2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32/" text:style-name="Internet_20_link" text:visited-style-name="Visited_20_Internet_20_Link">https://netbox.fem.tu-ilmenau.de/dcim/devices/53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-Br-4c/SM/C-Br / Port 01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-Br-4c/SM/K-Br-2c / Port 1/2 </text:p>
          </table:table-cell>
          <table:table-cell office:value-type="string" table:style-name="tablecell">
            <text:p text:style-name="tablealignleft"> k-switch-1 / B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-Br-4c/MM/K-Br-4a / Port 1/2 </text:p>
          </table:table-cell>
          <table:table-cell office:value-type="string" table:style-name="tablecell">
            <text:p text:style-name="tablealignleft"> newdawn / 1/1/3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-Br-4c/K/13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-Br-4c/K/13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-Br-4c/K/13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-Br-4c/K/13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-Br-4c/K/13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-Br-4c/K/13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-Br-4c/K/13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-Br-4c/K/13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-Br-4c/K/13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-Br-4c/K/13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43.2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switch-2</dc:title>
  </office:meta>
</office:document-meta>
</file>