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arotti"/><text:bookmark-start text:name="__RefHeading___devicekarotti_1"/><text:bookmark-start text:name="devicekarotti"/>Device: karotti<text:bookmark-end text:name="__RefHeading___devicekarotti_1"/><text:bookmark-end text:name="devicekarotti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10/" text:style-name="Internet_20_link" text:visited-style-name="Visited_20_Internet_20_Link">https://netbox.fem.tu-ilmenau.de/dcim/devices/13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np196s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BC:7F: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l2-switch-1 / 32 </text:p>
          </table:table-cell>
          <table:table-cell office:value-type="string" table:style-name="tablecell">
            <text:p text:style-name="tablealignleft"> ml2-switch-1 / 32 </text:p>
          </table:table-cell>
          <table:table-cell office:value-type="string" table:style-name="tablecell">
            <text:p text:style-name="tablealignleft"> 10.42.244.54/16 <text:line-break/>141.24.40.54/26 <text:line-break/> </text:p>
          </table:table-cell>
        </table:table-row>
        <table:table-row>
          <table:table-cell office:value-type="string" table:style-name="tablecell">
            <text:p text:style-name="tablealignleft"> enp197s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BC:7F: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arotti</dc:title>
  </office:meta>
</office:document-meta>
</file>