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hb-br-2047_sm_q-br"/><text:bookmark-start text:name="__RefHeading___devicekhb-br-2047smq-br_1"/><text:bookmark-start text:name="devicekhb-br-2047smq-br"/>Device: KHB-Br-2047/SM/Q-Br<text:bookmark-end text:name="__RefHeading___devicekhb-br-2047smq-br_1"/><text:bookmark-end text:name="devicekhb-br-2047smq-br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Kirchhoffbau</text:p>
        </text:list-item>
        <text:list-item>
          <text:p text:style-name="List_20_1_Content_Last"> URL: <text:a xlink:type="simple" xlink:href="https://netbox.fem.tu-ilmenau.de/dcim/devices/828/" text:style-name="Internet_20_link" text:visited-style-name="Visited_20_Internet_20_Link">https://netbox.fem.tu-ilmenau.de/dcim/devices/828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/2 </text:p>
          </table:table-cell>
          <table:table-cell office:value-type="string" table:style-name="tablecell">
            <text:p text:style-name="tablealignleft"> Steckertyp nicht dokumentiert </text:p>
          </table:table-cell>
          <table:table-cell office:value-type="string" table:style-name="tablecell">
            <text:p text:style-name="tablealignright">  (circuit) newdawn ↔ Q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3/4 </text:p>
          </table:table-cell>
          <table:table-cell office:value-type="string" table:style-name="tablecell">
            <text:p text:style-name="tablealignleft"> Steckertyp nicht dokumentiert </text:p>
          </table:table-cell>
          <table:table-cell office:value-type="string" table:style-name="tablecell">
            <text:p text:style-name="tablealignright">  (circuit) Uplink StuWe Haus Q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5/6 </text:p>
          </table:table-cell>
          <table:table-cell office:value-type="string" table:style-name="tablecell">
            <text:p text:style-name="tablealignleft"> Steckertyp nicht dokumentiert </text:p>
          </table:table-cell>
          <table:table-cell office:value-type="string" table:style-name="tablecell">
            <text:p text:style-name="tablealignright">  (circuit) Ceph-Q ↔ RZ </text:p>
          </table:table-cell>
          <table:table-cell office:value-type="string" table:style-name="tablecell">
            <text:p text:style-name="tablealignleft"> Rear / 3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Q-Br/SM/KHB-Br / Rear </text:p>
          </table:table-cell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hb-br-2047_sm_q-br</dc:title>
  </office:meta>
</office:document-meta>
</file>