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l-br-6b_mm_2"/><text:bookmark-start text:name="__RefHeading___devicel-br-6bmm2_1"/><text:bookmark-start text:name="devicel-br-6bmm2"/>Device: L-Br-6b/MM/??/2<text:bookmark-end text:name="__RefHeading___devicel-br-6bmm2_1"/><text:bookmark-end text:name="devicel-br-6bmm2"/></text:h>
      <text:list text:style-name="List_20_1" text:continue-numbering="false">
        <text:list-item>
          <text:p text:style-name="List_20_1_Content_First"> Role: Patchpanel Glas Multimode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885/" text:style-name="Internet_20_link" text:visited-style-name="Visited_20_Internet_20_Link">https://netbox.fem.tu-ilmenau.de/dcim/devices/88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l-br-6b_mm_2</dc:title>
  </office:meta>
</office:document-meta>
</file>