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_unbekannt-1"/><text:bookmark-start text:name="__RefHeading___devicel-br-6bmmunbekannt-1_1"/><text:bookmark-start text:name="devicel-br-6bmmunbekannt-1"/>Device: L-Br-6b/MM/unbekannt-1<text:bookmark-end text:name="__RefHeading___devicel-br-6bmmunbekannt-1_1"/><text:bookmark-end text:name="devicel-br-6bmmunbekannt-1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4/" text:style-name="Internet_20_link" text:visited-style-name="Visited_20_Internet_20_Link">https://netbox.fem.tu-ilmenau.de/dcim/devices/8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_unbekannt-1</dc:title>
  </office:meta>
</office:document-meta>
</file>