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l-br-6c_k_interclub"/><text:bookmark-start text:name="__RefHeading___devicel-br-6ckinterclub_1"/><text:bookmark-start text:name="devicel-br-6ckinterclub"/>Device: L-Br-6c/K/Interclub<text:bookmark-end text:name="__RefHeading___devicel-br-6ckinterclub_1"/><text:bookmark-end text:name="devicel-br-6ckinterclub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93/" text:style-name="Internet_20_link" text:visited-style-name="Visited_20_Internet_20_Link">https://netbox.fem.tu-ilmenau.de/dcim/devices/119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1 / Port 23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L-Br-6d/1 / Port 24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l-br-6c_k_interclub</dc:title>
  </office:meta>
</office:document-meta>
</file>