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d-bastelrack_k_l-br-6d-mainrack"/><text:bookmark-start text:name="__RefHeading___devicel-br-6d-bastelrackkl-br-6d-mainrack_1"/><text:bookmark-start text:name="devicel-br-6d-bastelrackkl-br-6d-mainrack"/>Device: L-Br-6d-Bastelrack/K/L-Br-6d-Mainrack<text:bookmark-end text:name="__RefHeading___devicel-br-6d-bastelrackkl-br-6d-mainrack_1"/><text:bookmark-end text:name="devicel-br-6d-bastelrackkl-br-6d-mainrac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d-bastelrack_k_l-br-6d-mainrack</dc:title>
  </office:meta>
</office:document-meta>
</file>