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6d_bastelrack_-_mainrack"/><text:bookmark-start text:name="__RefHeading___devicel-br-6d_bastelrack_-_mainrack_1"/><text:bookmark-start text:name="devicel-br-6d_bastelrack_-_mainrack"/>Device: L-Br-6d Bastelrack &lt;-&gt; Mainrack<text:bookmark-end text:name="__RefHeading___devicel-br-6d_bastelrack_-_mainrack_1"/><text:bookmark-end text:name="devicel-br-6d_bastelrack_-_mainrack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Office/3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6d_bastelrack_-_mainrack</dc:title>
  </office:meta>
</office:document-meta>
</file>