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8a_mm_h-br_l-br-8a_mm"/><text:bookmark-start text:name="__RefHeading___devicel-br-8ammh-brl-br-8amm_1"/><text:bookmark-start text:name="devicel-br-8ammh-brl-br-8amm"/>Device: L-Br-8a/MM/H-Br//L-Br-8a/MM/??<text:bookmark-end text:name="__RefHeading___devicel-br-8ammh-brl-br-8amm_1"/><text:bookmark-end text:name="devicel-br-8ammh-brl-br-8a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76/" text:style-name="Internet_20_link" text:visited-style-name="Visited_20_Internet_20_Link">https://netbox.fem.tu-ilmenau.de/dcim/devices/3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1 </text:p>
          </table:table-cell>
        </table:table-row>
        <table:table-row>
          <table:table-cell office:value-type="string" table:style-name="tablecell">
            <text:p text:style-name="tablealignleft"> Fron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2 </text:p>
          </table:table-cell>
        </table:table-row>
        <table:table-row>
          <table:table-cell office:value-type="string" table:style-name="tablecell">
            <text:p text:style-name="tablealignleft"> Fron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3 </text:p>
          </table:table-cell>
        </table:table-row>
        <table:table-row>
          <table:table-cell office:value-type="string" table:style-name="tablecell">
            <text:p text:style-name="tablealignleft"> Fron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??/1 / Port 09/10 </text:p>
          </table:table-cell>
          <table:table-cell office:value-type="string" table:style-name="tablecell">
            <text:p text:style-name="tablealignleft"> H-Br / 4 </text:p>
          </table:table-cell>
        </table:table-row>
        <table:table-row>
          <table:table-cell office:value-type="string" table:style-name="tablecell">
            <text:p text:style-name="tablealignleft"> Fron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5 </text:p>
          </table:table-cell>
        </table:table-row>
        <table:table-row>
          <table:table-cell office:value-type="string" table:style-name="tablecell">
            <text:p text:style-name="tablealignleft"> Fron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?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-Br </text:p>
          </table:table-cell>
          <table:table-cell office:value-type="string" table:style-name="tablecell"/>
          <table:table-cell office:value-type="string" table:style-name="tablecell">
            <text:p text:style-name="tablealignleft"> H-Br/MM/L-Br<text:span text:style-name="Emphasis">H-Br/MM/Mensa</text:span>H-Br/MM/I-Br / Rear 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8a_mm_h-br_l-br-8a_mm</dc:title>
  </office:meta>
</office:document-meta>
</file>