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switch-1"/><text:bookmark-start text:name="__RefHeading___devicel-switch-1_1"/><text:bookmark-start text:name="devicel-switch-1"/>Device: l-switch-1<text:bookmark-end text:name="__RefHeading___devicel-switch-1_1"/><text:bookmark-end text:name="devicel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47/" text:style-name="Internet_20_link" text:visited-style-name="Visited_20_Internet_20_Link">https://netbox.fem.tu-ilmenau.de/dcim/devices/1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A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A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B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B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C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C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D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E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E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A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A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B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B4 </text:p>
          </table:table-cell>
          <table:table-cell office:value-type="string" table:style-name="tablecell">
            <text:p text:style-name="tablealignleft"> aruba-ap-l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C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C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D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E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I-Br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I-Br / Port 5/6 </text:p>
          </table:table-cell>
          <table:table-cell office:value-type="string" table:style-name="tablecell">
            <text:p text:style-name="tablealignleft"> Schnittzel / Glas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/ Glas </text:p>
          </table:table-cell>
          <table:table-cell office:value-type="string" table:style-name="tablecell">
            <text:p text:style-name="tablealignright">  / G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L-Br-8c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F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F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G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G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H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H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I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I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J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J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F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F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G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G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H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H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I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I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J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J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Office /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Office /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3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1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c/2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1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b/2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L2 17-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L-Br-6e/2 / Port 24 </text:p>
          </table:table-cell>
          <table:table-cell office:value-type="string" table:style-name="tablecell">
            <text:p text:style-name="tablealignright">  / Upli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1 / M1 20-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k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4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switch-1</dc:title>
  </office:meta>
</office:document-meta>
</file>