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switch-3"/><text:bookmark-start text:name="__RefHeading___devicel-switch-3_1"/><text:bookmark-start text:name="devicel-switch-3"/>Device: l-switch-3<text:bookmark-end text:name="__RefHeading___devicel-switch-3_1"/><text:bookmark-end text:name="devicel-switch-3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02/" text:style-name="Internet_20_link" text:visited-style-name="Visited_20_Internet_20_Link">https://netbox.fem.tu-ilmenau.de/dcim/devices/12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L-Br-8c / Port 5/6 </text:p>
          </table:table-cell>
          <table:table-cell office:value-type="string" table:style-name="tablecell">
            <text:p text:style-name="tablealignleft"> newdawn / 1/1/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4.3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switch-3</dc:title>
  </office:meta>
</office:document-meta>
</file>