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izard"/><text:bookmark-start text:name="__RefHeading___devicelizard_1"/><text:bookmark-start text:name="devicelizard"/>Device: lizard<text:bookmark-end text:name="__RefHeading___devicelizard_1"/><text:bookmark-end text:name="devicelizard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1352/" text:style-name="Internet_20_link" text:visited-style-name="Visited_20_Internet_20_Link">https://netbox.fem.tu-ilmenau.de/dcim/devices/13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03/" text:style-name="Internet_20_link" text:visited-style-name="Visited_20_Internet_20_Link">Distribution-RZ (414)</text:a> <text:line-break/><text:a xlink:type="simple" xlink:href="https://netbox.fem.tu-ilmenau.de/ipam/vlans/22/" text:style-name="Internet_20_link" text:visited-style-name="Visited_20_Internet_20_Link">Distribution-RZ Management (415)</text:a> <text:line-break/> </text:p>
          </table:table-cell>
          <table:table-cell office:value-type="string" table:style-name="tablecell">
            <text:p text:style-name="tablealignleft"> Zuse-Br-2029-G/K/A / Port 2029BO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mbr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03/" text:style-name="Internet_20_link" text:visited-style-name="Visited_20_Internet_20_Link">Distribution-RZ (414)</text:a> <text:line-break/><text:a xlink:type="simple" xlink:href="https://netbox.fem.tu-ilmenau.de/ipam/vlans/22/" text:style-name="Internet_20_link" text:visited-style-name="Visited_20_Internet_20_Link">Distribution-RZ Management (415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mbr0.414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AC:1F:6B:3C:15:9E </text:p>
          </table:table-cell>
          <table:table-cell office:value-type="string" table:style-name="tablecell">
            <text:p text:style-name="tablealignleft"> <text:a xlink:type="simple" xlink:href="https://netbox.fem.tu-ilmenau.de/ipam/vlans/103/" text:style-name="Internet_20_link" text:visited-style-name="Visited_20_Internet_20_Link">Distribution-RZ (414)</text:a> </text:p>
          </table:table-cell>
          <table:table-cell office:value-type="string" table:style-name="tablecell">
            <text:p text:style-name="tablealignleft"> <text:a xlink:type="simple" xlink:href="https://netbox.fem.tu-ilmenau.de/ipam/vlans/103/" text:style-name="Internet_20_link" text:visited-style-name="Visited_20_Internet_20_Link">Distribution-RZ (414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220.13/26 <text:line-break/>2001:638:904:ffbf:ae1f:6bff:fe3c:159e/64 <text:line-break/> </text:p>
          </table:table-cell>
        </table:table-row>
        <table:table-row>
          <table:table-cell office:value-type="string" table:style-name="tablecell">
            <text:p text:style-name="tablealignleft"> vmbr0.415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AC:1F:6B:3C:15:9E </text:p>
          </table:table-cell>
          <table:table-cell office:value-type="string" table:style-name="tablecell">
            <text:p text:style-name="tablealignleft"> <text:a xlink:type="simple" xlink:href="https://netbox.fem.tu-ilmenau.de/ipam/vlans/22/" text:style-name="Internet_20_link" text:visited-style-name="Visited_20_Internet_20_Link">Distribution-RZ Management (415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2.21.220.13/24 <text:line-break/>2001:638:904:ffbe:ae1f:6bff:fe3c:159e/6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izard</dc:title>
  </office:meta>
</office:document-meta>
</file>