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losthope"/><text:bookmark-start text:name="__RefHeading___devicelosthope_1"/><text:bookmark-start text:name="devicelosthope"/>Device: losthope<text:bookmark-end text:name="__RefHeading___devicelosthope_1"/><text:bookmark-end text:name="devicelosthope"/></text:h>
      <text:list text:style-name="List_20_1" text:continue-numbering="false">
        <text:list-item>
          <text:p text:style-name="List_20_1_Content_First"> Role: Firewall</text:p>
        </text:list-item>
        <text:list-item>
          <text:p text:style-name="List_20_1_Content"> Site: NSP0</text:p>
        </text:list-item>
        <text:list-item>
          <text:p text:style-name="List_20_1_Content_Last"> URL: <text:a xlink:type="simple" xlink:href="https://netbox.fem.tu-ilmenau.de/dcim/devices/277/" text:style-name="Internet_20_link" text:visited-style-name="Visited_20_Internet_20_Link">https://netbox.fem.tu-ilmenau.de/dcim/devices/27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GigabitEthernet0/0/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igabitEthernet0/0/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igabitEthernet0/0/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igabitEthernet0/0/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igabitEthernet0/0/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igabitEthernet0/0/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enGigabitEthernet0/0/0 </text:p>
          </table:table-cell>
          <table:table-cell office:value-type="string" table:style-name="tablecell">
            <text:p text:style-name="tablealignleft"> 10GE Uplink FeM </text:p>
          </table:table-cell>
          <table:table-cell office:value-type="string" table:style-name="tablecell">
            <text:p text:style-name="tablealignleft"> Tagged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/" text:style-name="Internet_20_link" text:visited-style-name="Visited_20_Internet_20_Link">Management (81)</text:a> <text:line-break/><text:a xlink:type="simple" xlink:href="https://netbox.fem.tu-ilmenau.de/ipam/vlans/55/" text:style-name="Internet_20_link" text:visited-style-name="Visited_20_Internet_20_Link">Transfer ASR Firewall (1001)</text:a> <text:line-break/><text:a xlink:type="simple" xlink:href="https://netbox.fem.tu-ilmenau.de/ipam/vlans/56/" text:style-name="Internet_20_link" text:visited-style-name="Visited_20_Internet_20_Link">Transfer ASR Server (1002)</text:a> <text:line-break/> </text:p>
          </table:table-cell>
          <table:table-cell office:value-type="string" table:style-name="tablecell">
            <text:p text:style-name="tablealignleft"> (circuit) Termination Z: NSP0 </text:p>
          </table:table-cell>
          <table:table-cell office:value-type="string" table:style-name="tablecell">
            <text:p text:style-name="tablealignleft"> newdawn / 1/1/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enGigabitEthernet0/0/0.1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<text:a xlink:type="simple" xlink:href="https://netbox.fem.tu-ilmenau.de/ipam/vlans/55/" text:style-name="Internet_20_link" text:visited-style-name="Visited_20_Internet_20_Link">Transfer ASR Firewall (1001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15.0.2/30 <text:line-break/>fd66:656d:0:1001::2/64 <text:line-break/> </text:p>
          </table:table-cell>
        </table:table-row>
        <table:table-row>
          <table:table-cell office:value-type="string" table:style-name="tablecell">
            <text:p text:style-name="tablealignleft"> TenGigabitEthernet0/0/0.2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<text:a xlink:type="simple" xlink:href="https://netbox.fem.tu-ilmenau.de/ipam/vlans/56/" text:style-name="Internet_20_link" text:visited-style-name="Visited_20_Internet_20_Link">Transfer ASR Server (1002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15.0.6/30 <text:line-break/>fd66:656d:0:1002::2/64 <text:line-break/> </text:p>
          </table:table-cell>
        </table:table-row>
        <table:table-row>
          <table:table-cell office:value-type="string" table:style-name="tablecell">
            <text:p text:style-name="tablealignleft"> TenGigabitEthernet0/0/0.3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<text:a xlink:type="simple" xlink:href="https://netbox.fem.tu-ilmenau.de/ipam/vlans/1/" text:style-name="Internet_20_link" text:visited-style-name="Visited_20_Internet_20_Link">Management (81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42.100.102/16 <text:line-break/> </text:p>
          </table:table-cell>
        </table:table-row>
        <table:table-row>
          <table:table-cell office:value-type="string" table:style-name="tablecell">
            <text:p text:style-name="tablealignleft"> TenGigabitEthernet0/0/1 </text:p>
          </table:table-cell>
          <table:table-cell office:value-type="string" table:style-name="tablecell">
            <text:p text:style-name="tablealignleft"> 10GE Uplink Uni </text:p>
          </table:table-cell>
          <table:table-cell office:value-type="string" table:style-name="tablecell">
            <text:p text:style-name="tablealignleft"> Tagged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48/" text:style-name="Internet_20_link" text:visited-style-name="Visited_20_Internet_20_Link">Transfer Firewall (67)</text:a> <text:line-break/><text:a xlink:type="simple" xlink:href="https://netbox.fem.tu-ilmenau.de/ipam/vlans/49/" text:style-name="Internet_20_link" text:visited-style-name="Visited_20_Internet_20_Link">Transfer Server (68)</text:a> <text:line-break/> </text:p>
          </table:table-cell>
          <table:table-cell office:value-type="string" table:style-name="tablecell">
            <text:p text:style-name="tablealignleft"> (circuit) Termination A: NSP0 </text:p>
          </table:table-cell>
          <table:table-cell office:value-type="string" table:style-name="tablecell">
            <text:p text:style-name="tablealignleft"> DFN/TUIL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enGigabitEthernet0/0/1.1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<text:a xlink:type="simple" xlink:href="https://netbox.fem.tu-ilmenau.de/ipam/vlans/48/" text:style-name="Internet_20_link" text:visited-style-name="Visited_20_Internet_20_Link">Transfer Firewall (67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41.24.249.98/30 <text:line-break/>2001:638:904:ff07::2/64 <text:line-break/> </text:p>
          </table:table-cell>
        </table:table-row>
        <table:table-row>
          <table:table-cell office:value-type="string" table:style-name="tablecell">
            <text:p text:style-name="tablealignleft"> TenGigabitEthernet0/0/1.2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<text:a xlink:type="simple" xlink:href="https://netbox.fem.tu-ilmenau.de/ipam/vlans/49/" text:style-name="Internet_20_link" text:visited-style-name="Visited_20_Internet_20_Link">Transfer Server (68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41.24.249.102/30 <text:line-break/>2001:638:904:ff08::2/64 <text:line-break/> </text:p>
          </table:table-cell>
        </table:table-row>
        <table:table-row>
          <table:table-cell office:value-type="string" table:style-name="tablecell">
            <text:p text:style-name="tablealignleft"> GigabitEthernet0 </text:p>
          </table:table-cell>
          <table:table-cell office:value-type="string" table:style-name="tablecell">
            <text:p text:style-name="tablealignleft"> Management, ziel Uni-Switch?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(circuit) Termination A: NSP0 </text:p>
          </table:table-cell>
          <table:table-cell office:value-type="string" table:style-name="tablecell"/>
          <table:table-cell office:value-type="string" table:style-name="tablecell">
            <text:p text:style-name="tablealignleft"> 172.21.2.183/14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losthope</dc:title>
  </office:meta>
</office:document-meta>
</file>