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otti"/><text:bookmark-start text:name="__RefHeading___devicelotti_1"/><text:bookmark-start text:name="devicelotti"/>Device: lotti<text:bookmark-end text:name="__RefHeading___devicelotti_1"/><text:bookmark-end text:name="devicelotti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Medienlabor 2</text:p>
        </text:list-item>
        <text:list-item>
          <text:p text:style-name="List_20_1_Content_Last"> URL: <text:a xlink:type="simple" xlink:href="https://netbox.fem.tu-ilmenau.de/dcim/devices/1252/" text:style-name="Internet_20_link" text:visited-style-name="Visited_20_Internet_20_Link">https://netbox.fem.tu-ilmenau.de/dcim/devices/125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>
            <text:p text:style-name="tablealignleft"> 00:25:90:BC:7D:8C </text:p>
          </table:table-cell>
          <table:table-cell office:value-type="string" table:style-name="tablecell">
            <text:p text:style-name="tablealignleft"> <text:a xlink:type="simple" xlink:href="https://netbox.fem.tu-ilmenau.de/ipam/vlans/14/" text:style-name="Internet_20_link" text:visited-style-name="Visited_20_Internet_20_Link">Server (84)</text:a> </text:p>
          </table:table-cell>
          <table:table-cell office:value-type="string" table:style-name="tablecell">
            <text:p text:style-name="tablealignleft"> 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40.53/16 <text:line-break/>10.44.128.138/25 <text:line-break/>141.24.40.53/26 <text:line-break/>2001:638:904:ffcc::53/64 <text:line-break/>2001:638:904:ffcd:225:90ff:febc:7d8c/64 <text:line-break/> </text:p>
          </table:table-cell>
        </table:table-row>
        <table:table-row>
          <table:table-cell office:value-type="string" table:style-name="tablecell">
            <text:p text:style-name="tablealignleft"> eth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otti</dc:title>
  </office:meta>
</office:document-meta>
</file>