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c-switch-1_sm-k_k-switch-2"/><text:bookmark-start text:name="__RefHeading___devicemedienwandler_c-switch-1sm-kk-switch-2_1"/><text:bookmark-start text:name="devicemedienwandler_c-switch-1sm-kk-switch-2"/>Device: Medienwandler c-switch-1/SM-K/k-switch-2<text:bookmark-end text:name="__RefHeading___devicemedienwandler_c-switch-1sm-kk-switch-2_1"/><text:bookmark-end text:name="devicemedienwandler_c-switch-1sm-kk-switch-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6/" text:style-name="Internet_20_link" text:visited-style-name="Visited_20_Internet_20_Link">https://netbox.fem.tu-ilmenau.de/dcim/devices/11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upfe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c-switch-1_sm-k_k-switch-2</dc:title>
  </office:meta>
</office:document-meta>
</file>