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2_2"/><text:bookmark-start text:name="__RefHeading___devicemedienwandler_p-br-22_1"/><text:bookmark-start text:name="devicemedienwandler_p-br-22"/>Device: Medienwandler P-Br-2/2<text:bookmark-end text:name="__RefHeading___devicemedienwandler_p-br-22_1"/><text:bookmark-end text:name="devicemedienwandler_p-br-22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3/" text:style-name="Internet_20_link" text:visited-style-name="Visited_20_Internet_20_Link">https://netbox.fem.tu-ilmenau.de/dcim/devices/10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>
            <text:p text:style-name="tablealignright">  c-stw6 / Port 46 </text:p>
          </table:table-cell>
          <table:table-cell office:value-type="string" table:style-name="tablecell">
            <text:p text:style-name="tablealignleft"> Glas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2_2</dc:title>
  </office:meta>
</office:document-meta>
</file>