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p-br-2_3"/><text:bookmark-start text:name="__RefHeading___devicemedienwandler_p-br-23_1"/><text:bookmark-start text:name="devicemedienwandler_p-br-23"/>Device: Medienwandler P-Br-2/3<text:bookmark-end text:name="__RefHeading___devicemedienwandler_p-br-23_1"/><text:bookmark-end text:name="devicemedienwandler_p-br-23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84/" text:style-name="Internet_20_link" text:visited-style-name="Visited_20_Internet_20_Link">https://netbox.fem.tu-ilmenau.de/dcim/devices/10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Kupfer </text:p>
          </table:table-cell>
          <table:table-cell office:value-type="string" table:style-name="tablecell"/>
          <table:table-cell office:value-type="string" table:style-name="tablecell">
            <text:p text:style-name="tablealignright">  c-stw6 / Port 49 </text:p>
          </table:table-cell>
          <table:table-cell office:value-type="string" table:style-name="tablecell">
            <text:p text:style-name="tablealignleft"> Glas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>
            <text:p text:style-name="tablealignleft"> P-Br-01/SM/P-Br-02 / Faserpaar 3/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p-br-2_3</dc:title>
  </office:meta>
</office:document-meta>
</file>