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3_1"/><text:bookmark-start text:name="__RefHeading___devicemedienwandler_p-br-31_1"/><text:bookmark-start text:name="devicemedienwandler_p-br-31"/>Device: Medienwandler P-Br-3/1<text:bookmark-end text:name="__RefHeading___devicemedienwandler_p-br-31_1"/><text:bookmark-end text:name="devicemedienwandler_p-br-31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71/" text:style-name="Internet_20_link" text:visited-style-name="Visited_20_Internet_20_Link">https://netbox.fem.tu-ilmenau.de/dcim/devices/10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MM/P-Br-02 / Port 3/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7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3_1</dc:title>
  </office:meta>
</office:document-meta>
</file>