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medienwandler_p-br-3_2"/><text:bookmark-start text:name="__RefHeading___devicemedienwandler_p-br-32_1"/><text:bookmark-start text:name="devicemedienwandler_p-br-32"/>Device: Medienwandler P-Br-3/2<text:bookmark-end text:name="__RefHeading___devicemedienwandler_p-br-32_1"/><text:bookmark-end text:name="devicemedienwandler_p-br-32"/></text:h>
      <text:list text:style-name="List_20_1" text:continue-numbering="false">
        <text:list-item>
          <text:p text:style-name="List_20_1_Content_First"> Role: Media Converter</text:p>
        </text:list-item>
        <text:list-item>
          <text:p text:style-name="List_20_1_Content"> Site: Block P</text:p>
        </text:list-item>
        <text:list-item>
          <text:p text:style-name="List_20_1_Content_Last"> URL: <text:a xlink:type="simple" xlink:href="https://netbox.fem.tu-ilmenau.de/dcim/devices/1072/" text:style-name="Internet_20_link" text:visited-style-name="Visited_20_Internet_20_Link">https://netbox.fem.tu-ilmenau.de/dcim/devices/107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Gla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MM/P-Br-02 / Port 5/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upf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1 / Port 2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medienwandler_p-br-3_2</dc:title>
  </office:meta>
</office:document-meta>
</file>