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medikinet"/><text:bookmark-start text:name="__RefHeading___devicemedikinet_1"/><text:bookmark-start text:name="devicemedikinet"/>Device: medikinet<text:bookmark-end text:name="__RefHeading___devicemedikinet_1"/><text:bookmark-end text:name="devicemedikinet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9/" text:style-name="Internet_20_link" text:visited-style-name="Visited_20_Internet_20_Link">https://netbox.fem.tu-ilmenau.de/dcim/devices/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-switch-1 / B9 </text:p>
          </table:table-cell>
          <table:table-cell office:value-type="string" table:style-name="tablecell">
            <text:p text:style-name="tablealignleft"> h-switch-1 / B9 </text:p>
          </table:table-cell>
          <table:table-cell office:value-type="string" table:style-name="tablecell">
            <text:p text:style-name="tablealignleft"> 10.42.244.1/16 <text:line-break/> </text:p>
          </table:table-cell>
        </table:table-row>
        <table:table-row>
          <table:table-cell office:value-type="string" table:style-name="tablecell">
            <text:p text:style-name="tablealignleft"> eno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0A:4B: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SM/L-Br-8a / Port 07/08 </text:p>
          </table:table-cell>
          <table:table-cell office:value-type="string" table:style-name="tablecell">
            <text:p text:style-name="tablealignleft"> newdawn / 1/1/2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m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3.0.10/16 <text:line-break/>10.42.240.10/16 <text:line-break/>2001:638:904:ffcd::240:10/64 <text:line-break/>2001:638:904:ffd2::a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medikinet</dc:title>
  </office:meta>
</office:document-meta>
</file>