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ml2-switch-1"/><text:bookmark-start text:name="__RefHeading___deviceml2-switch-1_1"/><text:bookmark-start text:name="deviceml2-switch-1"/>Device: ml2-switch-1<text:bookmark-end text:name="__RefHeading___deviceml2-switch-1_1"/><text:bookmark-end text:name="deviceml2-switch-1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Medienlabor 2</text:p>
        </text:list-item>
        <text:list-item>
          <text:p text:style-name="List_20_1_Content_Last"> URL: <text:a xlink:type="simple" xlink:href="https://netbox.fem.tu-ilmenau.de/dcim/devices/836/" text:style-name="Internet_20_link" text:visited-style-name="Visited_20_Internet_20_Link">https://netbox.fem.tu-ilmenau.de/dcim/devices/83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lt. Wiki IP-Steckdo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lt. Wiki Sendeprozess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lt. Wiki Kreuzschie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lt. Wiki deinemutter (rechts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lt. Wiki deinemutter IPM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lt. Wiki loopingloui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lt. Wiki loopinglouie IPM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lt. Wiki Blankom (ASIoverIP) Managem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lt. Wiki Blankom (ASIoverIP) Streamin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physisch defek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lt. Wiki BMD ATEM 1 M/E Studio Misch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lt. Wiki BMD MAZ 'Kompetent'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lt. Wiki Patchfeld FeM 1 (Studio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lt. Wiki Patchfeld FeM 2 (Studio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lt. Wiki Patchfeld FeM 3 (Studio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lt. Wiki Patchfeld FeM 4 (Studio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lt. Wiki Patchfeld FeM 5 (Videoregi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lt. Wiki Patchfeld FeM 6 (Videoregi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lt. Wiki Patchfeld FeM 7 (Videoregi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lt. Wiki Patchfeld FeM 8 (Videoregie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lt. Wiki Kayak Misch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lt. Wiki Unbelegt (weißes Kabel im Produktionsschrank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lt. Wiki streaming-interne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lt. Wiki lotti-ipm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lt. Wiki lott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arotti / enp196s0 </text:p>
          </table:table-cell>
          <table:table-cell office:value-type="string" table:style-name="tablecell">
            <text:p text:style-name="tablealignleft"> karotti / enp196s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lt. Wiki Uplink funkstrecke-vogelher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lt. Wiki Uplink Fhg-Switch in H2538,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(circuit) newdawn ↔ ml2-switch-1 </text:p>
          </table:table-cell>
          <table:table-cell office:value-type="string" table:style-name="tablecell">
            <text:p text:style-name="tablealignleft"> newdawn / 1/1/3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lan8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2.60.1/16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ml2-switch-1</dc:title>
  </office:meta>
</office:document-meta>
</file>