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ml2-switch-1"/><text:bookmark-start text:name="__RefHeading___deviceml2-switch-1_1"/><text:bookmark-start text:name="deviceml2-switch-1"/>Device: ml2-switch-1<text:bookmark-end text:name="__RefHeading___deviceml2-switch-1_1"/><text:bookmark-end text:name="deviceml2-switch-1"/></text:h>
      <text:list text:style-name="List_20_1" text:continue-numbering="false">
        <text:list-item>
          <text:p text:style-name="List_20_1_Content_First"> Role: Access Switch</text:p>
        </text:list-item>
        <text:list-item>
          <text:p text:style-name="List_20_1_Content"> Site: Medienlabor 2</text:p>
        </text:list-item>
        <text:list-item>
          <text:p text:style-name="List_20_1_Content_Last"> URL: <text:a xlink:type="simple" xlink:href="https://netbox.fem.tu-ilmenau.de/dcim/devices/836/" text:style-name="Internet_20_link" text:visited-style-name="Visited_20_Internet_20_Link">https://netbox.fem.tu-ilmenau.de/dcim/devices/83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lt. Wiki IP-Steckdos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lt. Wiki Sendeprozessor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lt. Wiki Kreuzschie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lt. Wiki deinemutter (rechts)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lt. Wiki deinemutter IPMI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lt. Wiki loopinglouie 2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lt. Wiki loopinglouie IPMI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lt. Wiki Blankom (ASIoverIP) Management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lt. Wiki Blankom (ASIoverIP) Streaming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physisch defekt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lt. Wiki BMD ATEM 1 M/E Studio Mischer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lt. Wiki BMD MAZ 'Kompetent'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lt. Wiki Patchfeld FeM 1 (Studio)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lt. Wiki Patchfeld FeM 2 (Studio)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lt. Wiki Patchfeld FeM 3 (Studio)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lt. Wiki Patchfeld FeM 4 (Studio)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lt. Wiki Patchfeld FeM 5 (Videoregie)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lt. Wiki Patchfeld FeM 6 (Videoregie)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lt. Wiki Patchfeld FeM 7 (Videoregie)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lt. Wiki Patchfeld FeM 8 (Videoregie)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lt. Wiki Kayak Mischer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lt. Wiki Unbelegt (weißes Kabel im Produktionsschrank)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lt. Wiki streaming-internet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lt. Wiki lotti-ipmi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lt. Wiki lotti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lt. Wiki Uplink funkstrecke-vogelherd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lt. Wiki Uplink Fhg-Switch in H2538, Port 23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(circuit) Termination Z: Medienlabor 2 </text:p>
          </table:table-cell>
          <table:table-cell office:value-type="string" table:style-name="tablecell">
            <text:p text:style-name="tablealignleft"> newdawn / 1/1/3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lan81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<text:a xlink:type="simple" xlink:href="https://netbox.fem.tu-ilmenau.de/ipam/vlans/1/" text:style-name="Internet_20_link" text:visited-style-name="Visited_20_Internet_20_Link">Management (81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2.60.1/16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ml2-switch-1</dc:title>
  </office:meta>
</office:document-meta>
</file>