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k_stw-1"/><text:bookmark-start text:name="__RefHeading___devicen-brkstw-1_1"/><text:bookmark-start text:name="devicen-brkstw-1"/>Device: N-Br/K/Stw-1<text:bookmark-end text:name="__RefHeading___devicen-brkstw-1_1"/><text:bookmark-end text:name="devicen-brkstw-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5/" text:style-name="Internet_20_link" text:visited-style-name="Visited_20_Internet_20_Link">https://netbox.fem.tu-ilmenau.de/dcim/devices/13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k_stw-1</dc:title>
  </office:meta>
</office:document-meta>
</file>