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-br_sm_d-br"/><text:bookmark-start text:name="__RefHeading___devicen-brsmd-br_1"/><text:bookmark-start text:name="devicen-brsmd-br"/>Device: N-Br/SM/D-Br<text:bookmark-end text:name="__RefHeading___devicen-brsmd-br_1"/><text:bookmark-end text:name="devicen-brsmd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83/" text:style-name="Internet_20_link" text:visited-style-name="Visited_20_Internet_20_Link">https://netbox.fem.tu-ilmenau.de/dcim/devices/13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23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>
            <text:p text:style-name="tablealignright">  N-Br/SM/D-Br / Port 01a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>
            <text:p text:style-name="tablealignright">  N-Br/SM/M-Br-alt / Port 9/10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>
            <text:p text:style-name="tablealignright">  N-Br/SM/D-Br / Port 02a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>
            <text:p text:style-name="tablealignright">  N-Br/SM/M-Br-alt / Port 11/12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>
            <text:p text:style-name="tablealignright">  N-Br/SM/D-Br / Port 03c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4TE </text:p>
          </table:table-cell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>
            <text:p text:style-name="tablealignright">  N-Br/SM/D-Br / Port 07a </text:p>
          </table:table-cell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D-Br/SM/N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-br_sm_d-br</dc:title>
  </office:meta>
</office:document-meta>
</file>