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n-br_sm_m-br-alt"/><text:bookmark-start text:name="__RefHeading___devicen-brsmm-br-alt_1"/><text:bookmark-start text:name="devicen-brsmm-br-alt"/>Device: N-Br/SM/M-Br-alt<text:bookmark-end text:name="__RefHeading___devicen-brsmm-br-alt_1"/><text:bookmark-end text:name="devicen-brsmm-br-alt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30/" text:style-name="Internet_20_link" text:visited-style-name="Visited_20_Internet_20_Link">https://netbox.fem.tu-ilmenau.de/dcim/devices/13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2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1TE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>
            <text:p text:style-name="tablealignright">  ritalin / eno2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>
            <text:p text:style-name="tablealignright">  aruba-mc-01 / 5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>
            <text:p text:style-name="tablealignright">  N-Br/SM/D-Br / Port 02a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>
            <text:p text:style-name="tablealignright">  N-Br/SM/D-Br / Port 03c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9/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21/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23/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M-Br/SM/N-Br / Link 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n-br_sm_m-br-alt</dc:title>
  </office:meta>
</office:document-meta>
</file>